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42cm"/>
    </style:style>
    <style:style style:name="co2" style:family="table-column">
      <style:table-column-properties fo:break-before="auto" style:column-width="6.747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37cm" fo:break-before="auto" style:use-optimal-row-height="true"/>
    </style:style>
    <style:style style:name="ro4" style:family="table-row">
      <style:table-row-properties style:row-height="0.67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706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1021" table:default-cell-style-name="ce16"/>
        <table:table-column table:style-name="co4" table:default-cell-style-name="ce16"/>
        <table:table-row table:style-name="ro1">
          <table:table-cell table:style-name="ce12" office:value-type="string" calcext:value-type="string" table:number-columns-spanned="2" table:number-rows-spanned="1">
            <text:p>表1-3-5 列冊獨居老人半年報表</text:p>
          </table:table-cell>
          <table:covered-table-cell/>
          <table:table-cell table:number-columns-repeated="1022"/>
        </table:table-row>
        <table:table-row table:style-name="ro1">
          <table:table-cell table:style-name="ce13" office:value-type="string" calcext:value-type="string" table:number-columns-spanned="2" table:number-rows-spanned="1">
            <text:p>1-3-5　Half-annual Statistics of the Elders Living Alone</text:p>
          </table:table-cell>
          <table:covered-table-cell/>
          <table:table-cell table:number-columns-repeated="1022"/>
        </table:table-row>
        <table:table-row table:style-name="ro1">
          <table:table-cell table:style-name="ce14" office:value-type="string" calcext:value-type="string" table:number-columns-spanned="2" table:number-rows-spanned="1">
            <text:p><text:span text:style-name="T1">資料時間：民國</text:span>111<text:span text:style-name="T1">年</text:span>6<text:span text:style-name="T1">月</text:span>30<text:span text:style-name="T1">日</text:span> 06/30 of 2022</text:p>
          </table:table-cell>
          <table:covered-table-cell/>
          <table:table-cell table:number-columns-repeated="1022"/>
        </table:table-row>
        <table:table-row table:style-name="ro1">
          <table:table-cell table:style-name="ce15" office:value-type="string" calcext:value-type="string" table:number-columns-spanned="2" table:number-rows-spanned="1">
            <text:p>單位：人　<text:span text:style-name="T2">Unit</text:span>：<text:span text:style-name="T2">Person</text:span>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>
            <text:p><text:span text:style-name="T1">地區別</text:span></text:p>
            <text:p>Administrative Area</text:p>
          </table:table-cell>
          <table:table-cell table:style-name="ce3" office:value-type="string" calcext:value-type="string">
            <text:p><text:span text:style-name="T1">列冊需關懷之獨居老人人數</text:span></text:p>
            <text:p>The Elders Living Alone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全國</text:p>
            <text:p><text:span text:style-name="T2">Taiwan</text:span></text:p>
          </table:table-cell>
          <table:table-cell table:style-name="ce5" office:value-type="float" office:value="44566" calcext:value-type="float">
            <text:p>44,566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新北市</text:p>
            <text:p><text:span text:style-name="T2">New Taipei City</text:span></text:p>
          </table:table-cell>
          <table:table-cell table:style-name="ce5" office:value-type="float" office:value="4100" calcext:value-type="float">
            <text:p>4,10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<text:span text:style-name="T1">臺北市</text:span></text:p>
            <text:p>Taipei City</text:p>
          </table:table-cell>
          <table:table-cell table:style-name="ce5" office:value-type="float" office:value="8067" calcext:value-type="float">
            <text:p>8,067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<text:span text:style-name="T1">桃園市</text:span></text:p>
            <text:p>Taoyuan City</text:p>
          </table:table-cell>
          <table:table-cell table:style-name="ce5" office:value-type="float" office:value="2670" calcext:value-type="float">
            <text:p>2,67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<text:span text:style-name="T1">臺中市</text:span></text:p>
            <text:p>Taichung City</text:p>
          </table:table-cell>
          <table:table-cell table:style-name="ce5" office:value-type="float" office:value="3370" calcext:value-type="float">
            <text:p>3,370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<text:span text:style-name="T1">臺南市</text:span></text:p>
            <text:p>Tainan City</text:p>
          </table:table-cell>
          <table:table-cell table:style-name="ce8" office:value-type="float" office:value="3066" calcext:value-type="float">
            <text:p>3,066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<text:span text:style-name="T1">高雄市</text:span></text:p>
            <text:p>Kaohsiung City</text:p>
          </table:table-cell>
          <table:table-cell table:style-name="ce8" office:value-type="float" office:value="3496" calcext:value-type="float">
            <text:p>3,496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<text:span text:style-name="T1">臺灣省</text:span></text:p>
            <text:p>Taiwan Province</text:p>
          </table:table-cell>
          <table:table-cell table:style-name="ce8" office:value-type="float" office:value="19521" calcext:value-type="float">
            <text:p>19,521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     <text:span text:style-name="T1">宜蘭縣</text:span></text:p>
            <text:p><text:span text:style-name="T1">   </text:span>Yilan County</text:p>
          </table:table-cell>
          <table:table-cell table:style-name="ce10" office:value-type="float" office:value="679" calcext:value-type="float">
            <text:p>679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     <text:span text:style-name="T1">新竹縣</text:span></text:p>
            <text:p><text:span text:style-name="T1">   </text:span>Hsinchu County</text:p>
          </table:table-cell>
          <table:table-cell table:style-name="ce10" office:value-type="float" office:value="761" calcext:value-type="float">
            <text:p>761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     <text:span text:style-name="T1">苗栗縣</text:span> </text:p>
            <text:p><text:span text:style-name="T1">   </text:span>Miaoli County</text:p>
          </table:table-cell>
          <table:table-cell table:style-name="ce10" office:value-type="float" office:value="983" calcext:value-type="float">
            <text:p>983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     <text:span text:style-name="T1">彰化縣</text:span></text:p>
            <text:p><text:span text:style-name="T1">   </text:span>Changhua County</text:p>
          </table:table-cell>
          <table:table-cell table:style-name="ce8" office:value-type="float" office:value="1525" calcext:value-type="float">
            <text:p>1,525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     <text:span text:style-name="T1">南投縣</text:span></text:p>
            <text:p><text:span text:style-name="T1">   </text:span>Nantou County</text:p>
          </table:table-cell>
          <table:table-cell table:style-name="ce5" office:value-type="float" office:value="2521" calcext:value-type="float">
            <text:p>2,521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     <text:span text:style-name="T1">雲林縣</text:span></text:p>
            <text:p><text:span text:style-name="T1">   </text:span>Yunlin County</text:p>
          </table:table-cell>
          <table:table-cell table:style-name="ce5" office:value-type="float" office:value="1669" calcext:value-type="float">
            <text:p>1,669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     <text:span text:style-name="T1">嘉義縣</text:span></text:p>
            <text:p><text:span text:style-name="T1">   </text:span>Chiayi County</text:p>
          </table:table-cell>
          <table:table-cell table:style-name="ce5" office:value-type="float" office:value="1300" calcext:value-type="float">
            <text:p>1,300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     <text:span text:style-name="T1">屏東縣</text:span></text:p>
            <text:p><text:span text:style-name="T1">   </text:span>Pingtung County</text:p>
          </table:table-cell>
          <table:table-cell table:style-name="ce5" office:value-type="float" office:value="3435" calcext:value-type="float">
            <text:p>3,435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     <text:span text:style-name="T1">臺東縣</text:span></text:p>
            <text:p><text:span text:style-name="T1">   </text:span>Taitung County</text:p>
          </table:table-cell>
          <table:table-cell table:style-name="ce5" office:value-type="float" office:value="2445" calcext:value-type="float">
            <text:p>2,445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     <text:span text:style-name="T1">花蓮縣</text:span></text:p>
            <text:p><text:span text:style-name="T1">   </text:span>Hualien County</text:p>
          </table:table-cell>
          <table:table-cell table:style-name="ce5" office:value-type="float" office:value="1233" calcext:value-type="float">
            <text:p>1,233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     <text:span text:style-name="T1">澎湖縣</text:span></text:p>
            <text:p><text:span text:style-name="T1">   </text:span>Penghu County</text:p>
          </table:table-cell>
          <table:table-cell table:style-name="ce5" office:value-type="float" office:value="1258" calcext:value-type="float">
            <text:p>1,258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     <text:span text:style-name="T1">基隆市</text:span></text:p>
            <text:p><text:span text:style-name="T1">   </text:span>Keelung City</text:p>
          </table:table-cell>
          <table:table-cell table:style-name="ce8" office:value-type="float" office:value="1266" calcext:value-type="float">
            <text:p>1,266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     <text:span text:style-name="T1">新竹市</text:span></text:p>
            <text:p><text:span text:style-name="T1">   </text:span>Hsinchu City</text:p>
          </table:table-cell>
          <table:table-cell table:style-name="ce10" office:value-type="float" office:value="268" calcext:value-type="float">
            <text:p>268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     <text:span text:style-name="T1">嘉義市</text:span></text:p>
            <text:p><text:span text:style-name="T1">   </text:span>Chiayi City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<text:span text:style-name="T1">福建省</text:span></text:p>
            <text:p>Fuchien Province</text:p>
          </table:table-cell>
          <table:table-cell table:style-name="ce10" office:value-type="float" office:value="276" calcext:value-type="float">
            <text:p>276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     <text:span text:style-name="T1">金門縣</text:span></text:p>
            <text:p><text:span text:style-name="T1">   </text:span>Kinmen County</text:p>
          </table:table-cell>
          <table:table-cell table:style-name="ce10" office:value-type="float" office:value="250" calcext:value-type="float">
            <text:p>250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     <text:span text:style-name="T1">連江縣</text:span></text:p>
            <text:p><text:span text:style-name="T1">   </text:span>Lienchiang County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<text:span text:style-name="T1">資料來源或填報單位</text:span></text:p>
            <text:p>Source</text:p>
          </table:table-cell>
          <table:table-cell table:style-name="ce3" office:value-type="string" calcext:value-type="string">
            <text:p><text:span text:style-name="T1">衛生福利部</text:span></text:p>
            <text:p>Ministry of Health and Welfare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黃瓊瑩</meta:initial-creator>
    <meta:creation-date>2006-09-16T00:00:00Z</meta:creation-date>
    <dc:date>2023-05-18T10:48:03.744000000</dc:date>
    <meta:editing-cycles>6</meta:editing-cycles>
    <meta:editing-duration>PT6M27S</meta:editing-duration>
    <meta:document-statistic meta:table-count="1" meta:cell-count="58" meta:object-count="0"/>
  </office:meta>
</office:document-meta>
</file>